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shapes>
          <draw:frame draw:z-index="0" draw:style-name="gr1" draw:text-style-name="P1" svg:width="12.082cm" svg:height="6.796cm" svg:x="7.38cm" svg:y="0cm">
            <draw:object draw:notify-on-update-of-ranges="Blad1.A3:Blad1.A7 Blad1.B3:Blad1.B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Aantal vluchtelingen in de wereld in 2020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uropa</text:p>
          </table:table-cell>
          <table:table-cell office:value-type="float" office:value="6543500" calcext:value-type="float">
            <text:p>6543500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office:value-type="float" office:value="6337800" calcext:value-type="float">
            <text:p>6337800</text:p>
          </table:table-cell>
        </table:table-row>
        <table:table-row table:style-name="ro1">
          <table:table-cell office:value-type="string" calcext:value-type="string">
            <text:p>Azië en Oceanië</text:p>
          </table:table-cell>
          <table:table-cell office:value-type="float" office:value="4114400" calcext:value-type="float">
            <text:p>4114400</text:p>
          </table:table-cell>
        </table:table-row>
        <table:table-row table:style-name="ro1">
          <table:table-cell office:value-type="string" calcext:value-type="string">
            <text:p>Midden Oosten, Noord Afrika</text:p>
          </table:table-cell>
          <table:table-cell office:value-type="float" office:value="2602400" calcext:value-type="float">
            <text:p>2602400</text:p>
          </table:table-cell>
        </table:table-row>
        <table:table-row table:style-name="ro1">
          <table:table-cell office:value-type="string" calcext:value-type="string">
            <text:p>Amerika</text:p>
          </table:table-cell>
          <table:table-cell office:value-type="float" office:value="592900" calcext:value-type="float">
            <text:p>5929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B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B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6T13:54:31.552000000</meta:creation-date>
    <dc:date>2022-06-16T14:48:16.466000000</dc:date>
    <meta:editing-duration>PT29M27S</meta:editing-duration>
    <meta:editing-cycles>2</meta:editing-cycles>
    <meta:generator>LibreOffice/7.1.5.2$Windows_X86_64 LibreOffice_project/85f04e9f809797b8199d13c421bd8a2b025d52b5</meta:generator>
    <meta:document-statistic meta:table-count="1" meta:cell-count="11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2.083cm" svg:height="6.797cm" xlink:href=".." xlink:type="simple" chart:class="chart:circle" chart:style-name="ch1">
        <chart:title svg:x="4.013cm" svg:y="0.27cm" chart:style-name="ch2">
          <text:p>Vluchtelingen 2020</text:p>
        </chart:title>
        <chart:legend chart:legend-position="end" svg:x="7.716cm" svg:y="1.904cm" style:legend-expansion="high" chart:style-name="ch3"/>
        <chart:plot-area chart:style-name="ch4" table:cell-range-address="Blad1.A3:Blad1.B7" chart:data-source-has-labels="column" svg:x="0.241cm" svg:y="1.198cm" svg:width="7.234cm" svg:height="5.46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712cm" svg:y="2.117cm" svg:width="6.051cm" svg:height="3.62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Blad1.A3:Blad1.A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Blad1.B3:Blad1.B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B</text:p>
              </table:table-cell>
            </table:table-row>
          </table:table-header-rows>
          <table:table-rows>
            <table:table-row>
              <table:table-cell office:value-type="string">
                <text:p>Europa</text:p>
                <draw:g>
                  <svg:desc>Blad1.A3:Blad1.A7</svg:desc>
                </draw:g>
              </table:table-cell>
              <table:table-cell office:value-type="float" office:value="6543500">
                <text:p>6543500</text:p>
                <draw:g>
                  <svg:desc>Blad1.B3:Blad1.B7</svg:desc>
                </draw:g>
              </table:table-cell>
            </table:table-row>
            <table:table-row>
              <table:table-cell office:value-type="string">
                <text:p>Africa</text:p>
              </table:table-cell>
              <table:table-cell office:value-type="float" office:value="6337800">
                <text:p>6337800</text:p>
              </table:table-cell>
            </table:table-row>
            <table:table-row>
              <table:table-cell office:value-type="string">
                <text:p>Azië en Oceanië</text:p>
              </table:table-cell>
              <table:table-cell office:value-type="float" office:value="4114400">
                <text:p>4114400</text:p>
              </table:table-cell>
            </table:table-row>
            <table:table-row>
              <table:table-cell office:value-type="string">
                <text:p>Midden Oosten, Noord Afrika</text:p>
              </table:table-cell>
              <table:table-cell office:value-type="float" office:value="2602400">
                <text:p>2602400</text:p>
              </table:table-cell>
            </table:table-row>
            <table:table-row>
              <table:table-cell office:value-type="string">
                <text:p>Amerika</text:p>
              </table:table-cell>
              <table:table-cell office:value-type="float" office:value="592900">
                <text:p>5929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